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bestaande inritten en verbreden bestaande watergang ter plaatse van de Bonegraafseweg 11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bestaande inritten en verbreden bestaande watergang ter plaatse van de Bonegraafseweg 11 te Ochten 
</text:p>
            <text:p text:style-name="common-al">Zaaknummer: 202411848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2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2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2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8481</meta:user-defined>
    <meta:user-defined meta:name="DCTERMS.abstract">het wijzigen van bestaande inritten en verbreden bestaande watergang ter plaatse van de Bonegraafseweg 11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bestaande inritten en verbreden bestaande watergang ter plaatse van de Bonegraafseweg 11 te Ochten</meta:user-defined>
    <meta:user-defined meta:name="DCTERMS.W3CDTF/DCTERMS.available">2024-09-20</meta:user-defined>
    <meta:user-defined meta:name="DCTERMS.W3CDTF/OVERHEIDop.jaargang">2024</meta:user-defined>
    <meta:user-defined meta:name="OVERHEIDop.publicationIssue">19820</meta:user-defined>
    <meta:user-defined meta:name="OVERHEIDop.WsbID/DC.identifier">wsb-2024-19820</meta:user-defined>
    <meta:user-defined meta:name="OVERHEIDop.versieInformatie"/>
  </office:meta>
</office:document-meta>
</file>