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upine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60 </text:p>
            <text:p text:style-name="common-al">Dijkgraaf en hoogheemraden van Delfland hebben het besluit genomen om een omgevingsvergunning wateractiviteit te verlenen voor:</text:p>
            <text:p text:style-name="common-al">• Het graven en dempen van een primaire polderwatergang;</text:p>
            <text:p text:style-name="common-al">• Het realiseren en hebben van een oeverconstructie (stalen damwand en kunststof beschoeiing) langs een primaire polderwatergang;</text:p>
            <text:p text:style-name="common-al">• Het realiseren en hebben van een brug over de primaire polderwatergang</text:p>
            <text:p text:style-name="common-al">op de locatie ter hoogte van Lupinepad 1, Rijswijk.</text:p>
            <text:p text:style-name="common-al">Voor de werkzaamheden is tegelijkertijd een vergunning bij de gemeente Rijswijk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1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1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1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60</meta:user-defined>
    <dc:language>nl</dc:language>
    <meta:user-defined meta:name="OVERHEIDop.locatietype/OVERHEIDop.gebiedsmarkering">Adres</meta:user-defined>
    <meta:user-defined meta:name="DC.title">Hoogheemraadschap van Delfland – Omgevingsvergunning wateractiviteit – Lupinepad, Rijswijk</meta:user-defined>
    <meta:user-defined meta:name="DCTERMS.W3CDTF/DCTERMS.available">2024-09-20</meta:user-defined>
    <meta:user-defined meta:name="DCTERMS.W3CDTF/OVERHEIDop.jaargang">2024</meta:user-defined>
    <meta:user-defined meta:name="OVERHEIDop.externeBijlage">Z-24-113960 omgevingsvergunning wateractiviteit|exb-2024-36049</meta:user-defined>
    <meta:user-defined meta:name="OVERHEIDop.publicationIssue">19817</meta:user-defined>
    <meta:user-defined meta:name="OVERHEIDop.WsbID/DC.identifier">wsb-2024-19817</meta:user-defined>
    <meta:user-defined meta:name="OVERHEIDop.versieInformatie"/>
  </office:meta>
</office:document-meta>
</file>