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richten van bodemonderzoek nabij Noorddijk 5 in Geervlie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7-09-2024 en geregistreerd onder zaaknummer  VTH202409-0441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9816</text:span><text:line-break/><text:date style:data-style-name="dag" text:fixed="true" text:date-value="2024-09-20"/><text:line-break/><text:date style:data-style-name="jaar" text:fixed="true" text:date-value="2024-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816</text:span><text:date style:data-style-name="nicedate" text:fixed="true" text:date-value="2024-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816</text:span><text:date style:data-style-name="nicedate" text:fixed="true" text:date-value="2024-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9-0441</meta:user-defined>
    <meta:user-defined meta:name="DCTERMS.abstract">het verrichten van bodemonderzoek nabij Noorddijk 5 in Geervlie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richten van bodemonderzoek nabij Noorddijk 5 in Geervliet</meta:user-defined>
    <meta:user-defined meta:name="DCTERMS.W3CDTF/DCTERMS.available">2024-09-20</meta:user-defined>
    <meta:user-defined meta:name="DCTERMS.W3CDTF/OVERHEIDop.jaargang">2024</meta:user-defined>
    <meta:user-defined meta:name="OVERHEIDop.publicationIssue">19816</meta:user-defined>
    <meta:user-defined meta:name="OVERHEIDop.WsbID/DC.identifier">wsb-2024-19816</meta:user-defined>
    <meta:user-defined meta:name="OVERHEIDop.versieInformatie"/>
  </office:meta>
</office:document-meta>
</file>