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activiteiten en werkzaamheden in verband met nieuwbouw kantoorpand op rechteroever van waterloop WL07916, ter hoogte van de Anna Reynvaanweg 84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september 2024 een omgevingsvergunning voor diverse activiteiten en werkzaamheden in verband met de nieuwbouw van een kantoorpand op de rechteroever van waterloop WL07916, ter hoogte van de Anna Reynvaanweg 84 te Hengelo verleend. </text:p>
            <text:p text:style-name="common-al">De omgevingsvergunning is geregistreerd onder het volgende nummer: Z-2451149.</text:p>
            <text:p text:style-name="common-al">De omgevingsvergunning is op 18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erlenen voor diverse activiteiten en werkzaamheden in verband met de nieuwbouw van een kantoorpand op de rechteroever van waterloop WL07916, ter hoogte van de Anna Reynvaanweg 84 te Hengelo.</text:p>
            <text:p text:style-name="common-al">Bent u het niet eens met de verleende omgevingsvergunning (bezwaar)?</text:p>
            <text:p text:style-name="common-al">Bent u het niet eens met de verleende omgevingsvergunning door het waterschap? U kunt het waterschap tot en met 29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81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1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1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diverse activiteiten en werkzaamheden in verband met nieuwbouw kantoorpand op rechteroever van waterloop WL07916, ter hoogte van de Anna Reynvaanweg 84 te Hengelo</meta:user-defined>
    <meta:user-defined meta:name="DCTERMS.W3CDTF/DCTERMS.available">2024-09-20</meta:user-defined>
    <meta:user-defined meta:name="DCTERMS.W3CDTF/OVERHEIDop.jaargang">2024</meta:user-defined>
    <meta:user-defined meta:name="OVERHEIDop.publicationIssue">19815</meta:user-defined>
    <meta:user-defined meta:name="OVERHEIDop.WsbID/DC.identifier">wsb-2024-19815</meta:user-defined>
    <meta:user-defined meta:name="OVERHEIDop.versieInformatie"/>
  </office:meta>
</office:document-meta>
</file>