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een peilscheiding nabij Schansdijk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5 februari 2024 een aanvraag voor een omgevingsvergunning ontvangen. </text:p>
            <text:p text:style-name="common-al">De vergunning is aangevraagd voor de wijziging van een peilscheiding nabij Schansdijk in Kampen (<text:span text:style-name="nadrukcur">dossiernummer Z/24/059623</text:span>)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wijziging van een peilscheiding nabij Schansdijk in Kamp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81</meta:user-defined>
    <meta:user-defined meta:name="OVERHEIDop.WsbID/DC.identifier">wsb-2024-1981</meta:user-defined>
    <meta:user-defined meta:name="OVERHEIDop.versieInformatie"/>
  </office:meta>
</office:document-meta>
</file>