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iging toestemming 2024-016202 het wijzigen van besluit 2024-005144 bij/op Noordkade 16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besluit 2024-005144 d.d. 10 april 2024 als volgt te wijzigen: </text:p>
            <text:p text:style-name="common-al">a. het tijdelijk gedurende de periode van 12 maanden dempen van circa 2050 m2 primair water en circa 3315 m2 overig water (waarvan een deel binnen de beschermingszone van de regionale kering) en graven van water; </text:p>
            <text:p text:style-name="common-al">b. het aanbrengen van voorbelasting en aanbrengen en (na afloop) verwijderen van een damwandscherm; c. verbreden van watergang met code 143-058-00105 binnen de beschermingszone van een regionale kering. </text:p>
            <text:p text:style-name="common-al">II. De tijdsduur van de vergunning te verlengen tot 1 januari 2026.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9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2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0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0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ijiging toestemming 2024-016202 het wijzigen van besluit 2024-005144 bij/op Noordkade 16 te Roelofarendsveen.</meta:user-defined>
    <meta:user-defined meta:name="OVERHEIDop.datumEindeReactietermijn">2024-10-29</meta:user-defined>
    <meta:user-defined meta:name="OVERHEIDop.TilID/OVERHEIDop.terinzageleggingOP">til-2024-28349</meta:user-defined>
    <meta:user-defined meta:name="DCTERMS.W3CDTF/DCTERMS.available">2024-09-20</meta:user-defined>
    <meta:user-defined meta:name="DCTERMS.W3CDTF/OVERHEIDop.jaargang">2024</meta:user-defined>
    <meta:user-defined meta:name="OVERHEIDop.publicationIssue">19807</meta:user-defined>
    <meta:user-defined meta:name="OVERHEIDop.WsbID/DC.identifier">wsb-2024-19807</meta:user-defined>
    <meta:user-defined meta:name="OVERHEIDop.versieInformatie"/>
  </office:meta>
</office:document-meta>
</file>