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51940) Bekendmaking Vergunning Omgevingswet voor een wateractiviteit. Het aanleggen van kabels in het profiel van vrije ruimte (pvvr) van a-water RS1 nabij Hondsbergselaan 1A te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in het pvvr van a-water RS1 nabij Hondsbergselaan 1A te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80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51940</meta:user-defined>
    <meta:user-defined meta:name="DCTERMS.abstract">Het aanleggen van kabels in het pvvr van a-water RS1 nabij Hondsbergselaan 1A te Oisterwijk</meta:user-defined>
    <dc:language>nl</dc:language>
    <meta:user-defined meta:name="OVERHEIDop.locatietype/OVERHEIDop.gebiedsmarkering">Punt</meta:user-defined>
    <meta:user-defined meta:name="OVERHEIDop.locatietype/OVERHEIDop.gebiedsmarkering">Vlak</meta:user-defined>
    <meta:user-defined meta:name="DC.title">(0539251940) Bekendmaking Vergunning Omgevingswet voor een wateractiviteit. Het aanleggen van kabels in het profiel van vrije ruimte (pvvr) van a-water RS1 nabij Hondsbergselaan 1A te Oisterwijk.</meta:user-defined>
    <meta:user-defined meta:name="DCTERMS.W3CDTF/DCTERMS.available">2024-09-20</meta:user-defined>
    <meta:user-defined meta:name="OVERHEIDop.externeBijlage">Omgevingsvergunning 0539251940|exb-2024-36033</meta:user-defined>
    <meta:user-defined meta:name="DCTERMS.W3CDTF/OVERHEIDop.jaargang">2024</meta:user-defined>
    <meta:user-defined meta:name="OVERHEIDop.publicationIssue">19803</meta:user-defined>
    <meta:user-defined meta:name="OVERHEIDop.WsbID/DC.identifier">wsb-2024-19803</meta:user-defined>
    <meta:user-defined meta:name="OVERHEIDop.versieInformatie"/>
  </office:meta>
</office:document-meta>
</file>