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2024-016450 vergunning met kenmerk 2023- 024912 in te trekken ter plaatse van Vierambachtsweg 59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verzoek tot intrekking van een omgevingsvergunning voor een wateractiviteit ontvangen. Op initiatief van de vergunninghouder is de vergunning voor de verleende watervergunning met kenmerk 2023- 024912 in te trekken ter plaatse van Vierambachtsweg 59 in Woubrugge.</text:p>
            <text:p text:style-name="common-al"/>
            <text:p text:style-name="common-al">Waarom publiceert Rijnland dit bericht? </text:p>
            <text:p text:style-name="common-al">Eerder is de toestemming voor het uitvoeren van de activiteiten gepubliceerd. Deze activiteiten worden niet uitgevoerd en de vergunninghouder heeft verzocht de vergunning in te trekken.</text:p>
            <text:p text:style-name="common-al"/>
            <text:p text:style-name="common-al">Bent u het niet eens met dit besluit?</text:p>
            <text:p text:style-name="common-al">U kunt Rijnland tot en met 25 oktober 2024 laten weten dat u het niet eens bent met dit besluit tot intrekking. Dit wordt bezwaar maken genoemd. U kunt bezwaar maken als u rechtstreeks bij het besluit bent betrokken. In deze periode liggen de documenten met informatie over het beslui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de naam van de indiener;- het adres van de indiener;- dagtekening;- een omschrijving van het besluit waartegen het bezwaar is gericht;- de gronden (motivering) van het bezwaar.</text:p>
            <text:p text:style-name="common-al"/>
            <text:p text:style-name="common-al">Wilt u de start van de activiteiten tegenhouden?</text:p>
            <text:p text:style-name="common-al">Na het indienen van een bezwaarschrift blijft het besluit gelden. Wel kunt u, naast het indienen van een bezwaarschrift, de voorzieningenrechter vragen een voorlopige voorziening te treffen. Burgers kunnen dit digitaal doen (met DigiD) bij de rechtbank Den Haag via http://loket.rechtspraak.nl/bestuursrecht. Kijk op de genoemde site voor de precieze voorwaarden.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it besluit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2024-016450 vergunning met kenmerk 2023- 024912 in te trekken ter plaatse van Vierambachtsweg 59 in Woubrugge.</meta:user-defined>
    <meta:user-defined meta:name="OVERHEIDop.datumEindeReactietermijn">2024-10-25</meta:user-defined>
    <meta:user-defined meta:name="OVERHEIDop.TilID/OVERHEIDop.terinzageleggingOP">til-2024-28341</meta:user-defined>
    <meta:user-defined meta:name="DCTERMS.W3CDTF/DCTERMS.available">2024-09-20</meta:user-defined>
    <meta:user-defined meta:name="DCTERMS.W3CDTF/OVERHEIDop.jaargang">2024</meta:user-defined>
    <meta:user-defined meta:name="OVERHEIDop.publicationIssue">19801</meta:user-defined>
    <meta:user-defined meta:name="OVERHEIDop.WsbID/DC.identifier">wsb-2024-19801</meta:user-defined>
    <meta:user-defined meta:name="OVERHEIDop.versieInformatie"/>
  </office:meta>
</office:document-meta>
</file>