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urgemeester van Roijensing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regionale waterkering 534, inclusief beschermingszone deel B, door het leggen van een telecomkabel nabij Burgemeester van Roijensingel 20 in Zwolle (<text:span text:style-name="nadrukcur">dossiernummer Z/23/059002; verzenddatum 3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urgemeester van Roijensingel</meta:user-defined>
    <meta:user-defined meta:name="DCTERMS.W3CDTF/DCTERMS.available">2024-01-05</meta:user-defined>
    <meta:user-defined meta:name="DCTERMS.W3CDTF/OVERHEIDop.jaargang">2024</meta:user-defined>
    <meta:user-defined meta:name="OVERHEIDop.publicationIssue">198</meta:user-defined>
    <meta:user-defined meta:name="OVERHEIDop.WsbID/DC.identifier">wsb-2024-198</meta:user-defined>
    <meta:user-defined meta:name="OVERHEIDop.versieInformatie"/>
  </office:meta>
</office:document-meta>
</file>