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2550) Bekendmaking Vergunning Omgevingswet voor een wateractiviteit. Het realiseren van een fietsbrug Walik-Steensel in a-water de Run (RN1_HO75) aan de Stevertsebaan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Realiseren fietsbrug Walik-Steensel in a-water de Run (RN1_HO75) aan de Stevertsebaan op de locatie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9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212550</meta:user-defined>
    <meta:user-defined meta:name="DCTERMS.abstract">Realiseren fietsbrug Walik-Steensel in a-water de Run (RN1_HO75) aan de Stevertsebaan </meta:user-defined>
    <dc:language>nl</dc:language>
    <meta:user-defined meta:name="OVERHEIDop.locatietype/OVERHEIDop.gebiedsmarkering">Punt</meta:user-defined>
    <meta:user-defined meta:name="OVERHEIDop.locatietype/OVERHEIDop.gebiedsmarkering">Vlak</meta:user-defined>
    <meta:user-defined meta:name="DC.title">(0539212550) Bekendmaking Vergunning Omgevingswet voor een wateractiviteit. Het realiseren van een fietsbrug Walik-Steensel in a-water de Run (RN1_HO75) aan de Stevertsebaan Bergeijk .</meta:user-defined>
    <meta:user-defined meta:name="DCTERMS.W3CDTF/DCTERMS.available">2024-09-20</meta:user-defined>
    <meta:user-defined meta:name="OVERHEIDop.externeBijlage">Omgevingsvergunning 0539212550 |exb-2024-36032</meta:user-defined>
    <meta:user-defined meta:name="DCTERMS.W3CDTF/OVERHEIDop.jaargang">2024</meta:user-defined>
    <meta:user-defined meta:name="OVERHEIDop.publicationIssue">19799</meta:user-defined>
    <meta:user-defined meta:name="OVERHEIDop.WsbID/DC.identifier">wsb-2024-19799</meta:user-defined>
    <meta:user-defined meta:name="OVERHEIDop.versieInformatie"/>
  </office:meta>
</office:document-meta>
</file>