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 aanvraag omgevingsvergunning 2024-015815 sloop en nieuwbouw van een woning ter plaatse van Boulevard Paulus Loot 101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intrekking van een aanvraag voor een omgevingsvergunning voor een wateractiviteit ontvangen. De aanvraag voor sloop en nieuwbouw van een woning ter plaatse van Boulevard Paulus Loot 101 te Zandvoort is ingetrokken. De aanvraag wordt op een later moment afgehandeld.</text:p>
            <text:p text:style-name="common-al"/>
            <text:p text:style-name="common-al">Waarom publiceert Rijnland dit bericht?</text:p>
            <text:p text:style-name="common-al">Eerder is de ontvangst van een aanvraag voor een omgevingsvergunning gepubliceerd. Deze aanvraag wordt nu op verzoek van de aanvrager niet meer verder afgehandeld.</text:p>
            <text:p text:style-name="common-al">Tegen de intrekking van een aanvraag kan op grond van de Algemene wet bestuursrecht geen bezwaarschrift worden ingediend.</text:p>
            <text:p text:style-name="common-al"/>
            <text:p text:style-name="common-al">Heeft u vragen over de aanvraag?</text:p>
            <text:p text:style-name="common-al">U kunt hiervoor contact opnemen met een medewerker van het team Vergunningverlening via telefoonnummer 071-306 34 94 of e-mailadres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intrekking aanvraag omgevingsvergunning 2024-015815 sloop en nieuwbouw van een woning ter plaatse van Boulevard Paulus Loot 101 te Zandvoort</meta:user-defined>
    <meta:user-defined meta:name="DCTERMS.W3CDTF/DCTERMS.available">2024-09-19</meta:user-defined>
    <meta:user-defined meta:name="DCTERMS.W3CDTF/OVERHEIDop.jaargang">2024</meta:user-defined>
    <meta:user-defined meta:name="OVERHEIDop.publicationIssue">19791</meta:user-defined>
    <meta:user-defined meta:name="OVERHEIDop.WsbID/DC.identifier">wsb-2024-19791</meta:user-defined>
    <meta:user-defined meta:name="OVERHEIDop.versieInformatie"/>
  </office:meta>
</office:document-meta>
</file>