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in de beschermingszone van een primaire waterkering nabij dijkpaal AW084 ter plaatse van de Ketelweg 91 te Papendrecht , sectie C nummer 3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in de beschermingszone van een primaire waterkering nabij dijkpaal AW084 ter plaatse van de Ketelweg 91 te Papendrecht , sectie C nummer 360. 
</text:p>
            <text:p text:style-name="common-al">Zaaknummer: 2024044434
</text:p>
            <text:p text:style-name="common-al">Start bezwaartermijn: 18-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434</meta:user-defined>
    <meta:user-defined meta:name="DCTERMS.abstract">het tijdelijk onttrekken en lozen van grondwater in de beschermingszone van een primaire waterkering ter plaatse van de Ketelweg 91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in de beschermingszone van een primaire waterkering nabij dijkpaal AW084 ter plaatse van de Ketelweg 91 te Papendrecht , sectie C nummer 360</meta:user-defined>
    <meta:user-defined meta:name="DCTERMS.W3CDTF/DCTERMS.available">2024-09-19</meta:user-defined>
    <meta:user-defined meta:name="DCTERMS.W3CDTF/OVERHEIDop.jaargang">2024</meta:user-defined>
    <meta:user-defined meta:name="OVERHEIDop.publicationIssue">19790</meta:user-defined>
    <meta:user-defined meta:name="OVERHEIDop.WsbID/DC.identifier">wsb-2024-19790</meta:user-defined>
    <meta:user-defined meta:name="OVERHEIDop.versieInformatie"/>
  </office:meta>
</office:document-meta>
</file>