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6583 verleende vergunning voor het tijdelijk verlengen van de uitstroomleiding van gemaal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78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8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8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095834</meta:user-defined>
    <meta:user-defined meta:name="DCTERMS.abstract">het tijdelijk verlengen van de uitstroomleiding van gemaal Marken</meta:user-defined>
    <dc:language>nl</dc:language>
    <meta:user-defined meta:name="OVERHEIDop.locatietype/OVERHEIDop.gebiedsmarkering">Punt</meta:user-defined>
    <meta:user-defined meta:name="DC.title">99990000036583 verleende vergunning voor het tijdelijk verlengen van de uitstroomleiding van gemaal Mark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789</meta:user-defined>
    <meta:user-defined meta:name="OVERHEIDop.WsbID/DC.identifier">wsb-2024-19789</meta:user-defined>
    <meta:user-defined meta:name="OVERHEIDop.versieInformatie"/>
  </office:meta>
</office:document-meta>
</file>