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ekendmaking omgevingsvergunning voor een wateractiviteit voor het behouden van werken in Het Mozaïek en park Zuidbroe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text:p>
            <text:list text:style-name="id1-3-2-1-1-3">
              <text:list-item text:style-override="id1-3-2-1-1-3-1">
                <text:number>•</text:number>
                <text:p text:style-name="al">het behouden van oppervlaktewaterlichamen A en C;</text:p>
              </text:list-item>
              <text:list-item text:style-override="id1-3-2-1-1-3-2">
                <text:number>•</text:number>
                <text:p text:style-name="al"> het behouden van stapstenen op twee locaties;</text:p>
              </text:list-item>
              <text:list-item text:style-override="id1-3-2-1-1-3-3">
                <text:number>•</text:number>
                <text:p text:style-name="al"> het behouden van 3 bruggen (waaronder 2 duikerbruggen);</text:p>
              </text:list-item>
              <text:list-item text:style-override="id1-3-2-1-1-3-4">
                <text:number>•</text:number>
                <text:p text:style-name="al"> het behouden van een beekriool/roostergoot;</text:p>
              </text:list-item>
              <text:list-item text:style-override="id1-3-2-1-1-3-5">
                <text:number>•</text:number>
                <text:p text:style-name="al"> het behouden van nieuw verhard oppervlak;</text:p>
              </text:list-item>
              <text:list-item text:style-override="id1-3-2-1-1-3-6">
                <text:number>•</text:number>
                <text:p text:style-name="al"> het behouden van bootinlaatplaatsen;</text:p>
              </text:list-item>
              <text:list-item text:style-override="id1-3-2-1-1-3-7">
                <text:number>•</text:number>
                <text:p text:style-name="al">het behouden van 9 stuwen en het behouden van 4 duikers in Het Mozaïek en park Zuidbroek in Apeldoorn.</text:p>
              </text:list-item>
            </text:list>
            <text:p text:style-name="common-al">Met het verlenen van deze vergunning worden de onderdelen welke zijn herzien in de oude vergunning met kenmerk 126008/JT/ik en datum 5 januari 2009 ingetrokken. Vergunning met kenmerk 126008/JT/ik is ook van toepassing op andere delen in het gebied, hiervoor blijft de vergunning met kenmerk 126008/JT/ik gelden.</text:p>
            <text:p text:style-name="common-al">De vergunning is verzonden op 17 septem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0 september 2024 tot en met 31 okto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5-0086/D2024-06-149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78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8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8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5-0086</meta:user-defined>
    <meta:user-defined meta:name="DCTERMS.abstract">Omgevingsvergunning voor een wateractiviteit ten behoeve van het behouden van diverse werken in Het Mozaïek en park Zuidbroek in Apeldoorn.</meta:user-defined>
    <dc:language>nl</dc:language>
    <meta:user-defined meta:name="OVERHEIDop.locatietype/OVERHEIDop.gebiedsmarkering">Buurt</meta:user-defined>
    <meta:user-defined meta:name="DC.title">Bekendmaking omgevingsvergunning voor een wateractiviteit voor het behouden van werken in Het Mozaïek en park Zuidbroek in Apeldoorn</meta:user-defined>
    <meta:user-defined meta:name="DCTERMS.W3CDTF/DCTERMS.available">2024-09-19</meta:user-defined>
    <meta:user-defined meta:name="DCTERMS.W3CDTF/OVERHEIDop.jaargang">2024</meta:user-defined>
    <meta:user-defined meta:name="OVERHEIDop.publicationIssue">19788</meta:user-defined>
    <meta:user-defined meta:name="OVERHEIDop.WsbID/DC.identifier">wsb-2024-19788</meta:user-defined>
    <meta:user-defined meta:name="OVERHEIDop.versieInformatie"/>
  </office:meta>
</office:document-meta>
</file>