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8346 verleende vergunning voor het herstellen van de fundering van de woning gelegen nabij de waterkering aan Veenpolderdijk 18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78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266216</meta:user-defined>
    <meta:user-defined meta:name="DCTERMS.abstract">het herstellen van de fundering van de woning gelegen nabij de waterkering aan Veenpolderdijk 18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8346 verleende vergunning voor het herstellen van de fundering van de woning gelegen nabij de waterkering aan Veenpolderdijk 18 in Assendelft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784</meta:user-defined>
    <meta:user-defined meta:name="OVERHEIDop.WsbID/DC.identifier">wsb-2024-19784</meta:user-defined>
    <meta:user-defined meta:name="OVERHEIDop.versieInformatie"/>
  </office:meta>
</office:document-meta>
</file>