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8344 verleende vergunning voor het hebben van een bestaande steiger in de regionale waterkering bij Wagenweg 9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9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781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78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78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7176050</meta:user-defined>
    <meta:user-defined meta:name="DCTERMS.abstract">het hebben van een bestaande steiger in de regionale waterkering bij Wagenweg 9 in Oudkarspel</meta:user-defined>
    <dc:language>nl</dc:language>
    <meta:user-defined meta:name="OVERHEIDop.locatietype/OVERHEIDop.gebiedsmarkering">Punt</meta:user-defined>
    <meta:user-defined meta:name="DC.title">99990000038344 verleende vergunning voor het hebben van een bestaande steiger in de regionale waterkering bij Wagenweg 9 in Oudkarspel</meta:user-defined>
    <meta:user-defined meta:name="DCTERMS.W3CDTF/DCTERMS.available">2024-09-19</meta:user-defined>
    <meta:user-defined meta:name="DCTERMS.W3CDTF/OVERHEIDop.jaargang">2024</meta:user-defined>
    <meta:user-defined meta:name="OVERHEIDop.publicationIssue">19781</meta:user-defined>
    <meta:user-defined meta:name="OVERHEIDop.WsbID/DC.identifier">wsb-2024-19781</meta:user-defined>
    <meta:user-defined meta:name="OVERHEIDop.versieInformatie"/>
  </office:meta>
</office:document-meta>
</file>