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aaikom 1274NK Huizen - AGV - WN2024-0045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raaikom 1274NK Huiz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7-09-2024 en geregistreerd onder zaaknummer WN2024-00458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78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586</meta:user-defined>
    <meta:user-defined meta:name="DCTERMS.abstract">Omgevingsvergunning Water, Netwerk Exploitatiemaatschappij B.V., Draaikom in Huiz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raaikom 1274NK Huizen - AGV - WN2024-004586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80</meta:user-defined>
    <meta:user-defined meta:name="OVERHEIDop.WsbID/DC.identifier">wsb-2024-19780</meta:user-defined>
    <meta:user-defined meta:name="OVERHEIDop.versieInformatie"/>
  </office:meta>
</office:document-meta>
</file>