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aan de Maasdijk 19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kabelwerkzaamheden aan de Maasdijk 19 te Hedel 
</text:p>
            <text:p text:style-name="common-al">Zaaknummer: 202401364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3643</meta:user-defined>
    <meta:user-defined meta:name="DCTERMS.abstract">het uitvoeren van kabelwerkzaamheden aan de Maasdijk 19 te He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aan de Maasdijk 19 te Hed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1978</meta:user-defined>
    <meta:user-defined meta:name="OVERHEIDop.WsbID/DC.identifier">wsb-2024-1978</meta:user-defined>
    <meta:user-defined meta:name="OVERHEIDop.versieInformatie"/>
  </office:meta>
</office:document-meta>
</file>