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voor het aanbrengen van een op-afrit, IJsseldijk 363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8-001829, verzenddatum 17 september 2024)</text:p>
            <text:p text:style-name="common-al">Het hoogheemraadschap heeft een omgevingsvergunning voor een wateractiviteit verleend. De omgevingsvergunning gaat over</text:p>
            <text:list text:style-name="id1-3-2-1-1-3">
              <text:list-item text:style-override="id1-3-2-1-1-3-1">
                <text:number>1.</text:number>
                <text:p text:style-name="al">aanbrengen van een op-afrit en aanvullen van de ontgraving op een waterkering (artikel 5.11 Waterschapsverordening Hoogheemraadschap van Schieland en de Krimpenerwaard)</text:p>
              </text:list-item>
              <text:list-item text:style-override="id1-3-2-1-1-3-2">
                <text:number>2.</text:number>
                <text:p text:style-name="al">verwijderen van grond uit waterkering (artikel 5.12 Waterschapsverordening Hoogheemraadschap van Schieland en de Krimpenerwaard)</text:p>
              </text:list-item>
            </text:list>
            <text:p text:style-name="common-al"> De activiteiten worden uitgevoerd ter plaatse van IJsseldijk 363 in Krimpen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2%7C%7Cedcdf302065d4e655a5208dcc7216d88%7C7f92097365944ab3af550bb85192461e%7C0%7C0%7C638604193590545156%7CUnknown%7CTWFpbGZsb3d8eyJWIjoiMC4wLjAwMDAiLCJQIjoiV2luMzIiLCJBTiI6Ik1haWwiLCJXVCI6Mn0%3D%7C0%7C%7C%7C&amp;sdata=sXsGr9JVCyD4c%2FMq16lT8rQrOTOZ5rv%2BUJtqDJGkGO0%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2%7C%7Cedcdf302065d4e655a5208dcc7216d88%7C7f92097365944ab3af550bb85192461e%7C0%7C0%7C638604193590556911%7CUnknown%7CTWFpbGZsb3d8eyJWIjoiMC4wLjAwMDAiLCJQIjoiV2luMzIiLCJBTiI6Ik1haWwiLCJXVCI6Mn0%3D%7C0%7C%7C%7C&amp;sdata=PAfBlJAt3%2BVfWrDgq107HybHSxH%2BNMLLkx3hra9FXMU%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77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7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brengen van een op-afrit, IJsseldijk 363 in Krimpen aan den IJssel.</meta:user-defined>
    <meta:user-defined meta:name="DCTERMS.W3CDTF/DCTERMS.available">2024-09-19</meta:user-defined>
    <meta:user-defined meta:name="DCTERMS.W3CDTF/OVERHEIDop.jaargang">2024</meta:user-defined>
    <meta:user-defined meta:name="OVERHEIDop.publicationIssue">19778</meta:user-defined>
    <meta:user-defined meta:name="OVERHEIDop.WsbID/DC.identifier">wsb-2024-19778</meta:user-defined>
    <meta:user-defined meta:name="OVERHEIDop.versieInformatie"/>
  </office:meta>
</office:document-meta>
</file>