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kjeslaan 61 3601HC Maarssen - AGV - WN2024-0045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lokjeslaan 61 3601HC Maarssen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7-09-2024 en geregistreerd onder zaaknummer WN2024-0045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77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84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kjeslaan 61 3601HC Maarssen - AGV - WN2024-004584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73</meta:user-defined>
    <meta:user-defined meta:name="OVERHEIDop.WsbID/DC.identifier">wsb-2024-19773</meta:user-defined>
    <meta:user-defined meta:name="OVERHEIDop.versieInformatie"/>
  </office:meta>
</office:document-meta>
</file>