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september 2024 voor verplaatsen aansluiting naar nieuwe kast, Brugstraat/Sluiskade ZZ te Almelo, waterloop WL0044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77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7 september 2024 voor verplaatsen aansluiting naar nieuwe kast, Brugstraat/Sluiskade ZZ te Almelo, waterloop WL00448.</meta:user-defined>
    <meta:user-defined meta:name="DCTERMS.W3CDTF/DCTERMS.available">2024-09-19</meta:user-defined>
    <meta:user-defined meta:name="DCTERMS.W3CDTF/OVERHEIDop.jaargang">2024</meta:user-defined>
    <meta:user-defined meta:name="OVERHEIDop.publicationIssue">19772</meta:user-defined>
    <meta:user-defined meta:name="OVERHEIDop.WsbID/DC.identifier">wsb-2024-19772</meta:user-defined>
    <meta:user-defined meta:name="OVERHEIDop.versieInformatie"/>
  </office:meta>
</office:document-meta>
</file>