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vangen van een bestaande LS kabel nabij locatie Bosweg 1 in Woerdense Verlaat (code HDSR494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vangen van een bestaande LS kabel nabij locatie Bosweg 1 in Woerdense Verlaat, in de gemeente Nieuwkoop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76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94818</meta:user-defined>
    <meta:user-defined meta:name="DCTERMS.abstract">Melding activiteit voor het vervangen van een bestaande LS kabel nabij locatie Bosweg 1 in Woerdense Verlaat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Melding activiteit voor het vervangen van een bestaande LS kabel nabij locatie Bosweg 1 in Woerdense Verlaat (code HDSR494818)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768</meta:user-defined>
    <meta:user-defined meta:name="OVERHEIDop.WsbID/DC.identifier">wsb-2024-19768</meta:user-defined>
    <meta:user-defined meta:name="OVERHEIDop.versieInformatie"/>
  </office:meta>
</office:document-meta>
</file>