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583-WNSP 1398PA Muiden - AGV - WN2024-00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583-WNSP 1398PA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9-2024 en geregistreerd onder zaaknummer WN2024-0045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68</meta:user-defined>
    <meta:user-defined meta:name="DCTERMS.abstract">Omgevingsvergunning Water, Liander N.V., Lange Muiderweg 583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Muiderweg 583-WNSP 1398PA Muiden - AGV - WN2024-004568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67</meta:user-defined>
    <meta:user-defined meta:name="OVERHEIDop.WsbID/DC.identifier">wsb-2024-19767</meta:user-defined>
    <meta:user-defined meta:name="OVERHEIDop.versieInformatie"/>
  </office:meta>
</office:document-meta>
</file>