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groot onderhoud aan de N214 ter plaatse van K 44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groot onderhoud aan de N214 ter plaatse van K 446 te Giessenburg 
</text:p>
            <text:p text:style-name="common-al">Zaaknummer: 20241181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6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8111</meta:user-defined>
    <meta:user-defined meta:name="DCTERMS.abstract">het uitvoeren van diverse werkzaamheden ten behoeve van groot onderhoud aan de N214 ter plaatse van K 446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groot onderhoud aan de N214 ter plaatse van K 446 te Giessenburg</meta:user-defined>
    <meta:user-defined meta:name="DCTERMS.W3CDTF/DCTERMS.available">2024-09-19</meta:user-defined>
    <meta:user-defined meta:name="DCTERMS.W3CDTF/OVERHEIDop.jaargang">2024</meta:user-defined>
    <meta:user-defined meta:name="OVERHEIDop.publicationIssue">19764</meta:user-defined>
    <meta:user-defined meta:name="OVERHEIDop.WsbID/DC.identifier">wsb-2024-19764</meta:user-defined>
    <meta:user-defined meta:name="OVERHEIDop.versieInformatie"/>
  </office:meta>
</office:document-meta>
</file>