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compenseren van tertiair water en maken uitrit naar weg op regionale kering ter plaatse van Gijbelandsedijk 74B te Brandwijk sectie D nummer 13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compenseren van tertiair water en maken uitrit naar weg op regionale kering ter plaatse van Gijbelandsedijk 74B te Brandwijk sectie D nummer 132. 
</text:p>
            <text:p text:style-name="common-al">Zaaknummer: 2024097253
</text:p>
            <text:p text:style-name="common-al">Start bezwaartermijn: 18-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253</meta:user-defined>
    <meta:user-defined meta:name="DCTERMS.abstract">gedeeltelijk dempen en compenseren tertiair water en maken uitrit naar weg op regionale kering ter plaatse van Gijbelandsedijk 74B te Brandwijk D 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en compenseren van tertiair water en maken uitrit naar weg op regionale kering ter plaatse van Gijbelandsedijk 74B te Brandwijk sectie D nummer 132</meta:user-defined>
    <meta:user-defined meta:name="DCTERMS.W3CDTF/DCTERMS.available">2024-09-19</meta:user-defined>
    <meta:user-defined meta:name="DCTERMS.W3CDTF/OVERHEIDop.jaargang">2024</meta:user-defined>
    <meta:user-defined meta:name="OVERHEIDop.publicationIssue">19762</meta:user-defined>
    <meta:user-defined meta:name="OVERHEIDop.WsbID/DC.identifier">wsb-2024-19762</meta:user-defined>
    <meta:user-defined meta:name="OVERHEIDop.versieInformatie"/>
  </office:meta>
</office:document-meta>
</file>