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bben van een kraan nabij de IJsseldijk 42 in Kampen tot 28 september 2024</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het dagelijks bestuur van Waterschap Drents Overijsselse Delta een omgevingsvergunning wateractiviteit verleend tot 28 september 2024, voor het hebben van een kraan binnen primaire waterkering 11, inclusief beschermingszone A nabij de IJsseldijk 42 in Kampen (dossiernummer Z/24/063914). De vergunning is op 17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9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76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ebben van een kraan nabij de IJsseldijk 42 in Kampen tot 28 september 2024</meta:user-defined>
    <meta:user-defined meta:name="DCTERMS.W3CDTF/DCTERMS.available">2024-09-19</meta:user-defined>
    <meta:user-defined meta:name="DCTERMS.W3CDTF/OVERHEIDop.jaargang">2024</meta:user-defined>
    <meta:user-defined meta:name="OVERHEIDop.publicationIssue">19760</meta:user-defined>
    <meta:user-defined meta:name="OVERHEIDop.WsbID/DC.identifier">wsb-2024-19760</meta:user-defined>
    <meta:user-defined meta:name="OVERHEIDop.versieInformatie"/>
  </office:meta>
</office:document-meta>
</file>