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F-670495 Voornemen tot intrekken vergunning voor lozen van stoffen op oppervlaktewater op locatie Hoarnestreek 14, Tzum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oornemens om een, aan Jorritsma Biogas B.V. te Tzummarum, verleende vergunning met kenmerk WFN1808408 in te trekken. Het betreft een vergunning voor het lozen van stoffen op een oppervlaktewaterlichaam afkomstig van een mestverwerkingsinstallatie, gelegen aan de Hoarnestreek 14 te Tzummarum.</text:p>
            <text:p text:style-name="common-al">
            <text:span text:style-name="nadrukvet">Ter inzagelegging </text:span>
          </text:p>
            <text:p text:style-name="common-al">De ontwerpbeschikking met bijbehorende stukken kunt u inzien door de aan deze elektronische bekendmaking toegevoegde bijlage(n) te raadplegen. Kijk hiervoor onder: ‘Bekijk documenten’ (linker kolom).   </text:p>
            <text:p text:style-name="common-al">De ontwerpbeschikking en de daarbij behorende stukken liggen 6 weken vanaf de datum van bekendmaking ter inzage:   </text:p>
            <text:p text:style-name="common-al">U kunt de ontwerpbeschikking en bijbehorende stukken ook analoog inzien op het kantoor van Wetterskip Fryslân in Leeuwarden of in de gemeente waar de werken worden uitgevoerd (gemeente Waadhoeke). U kunt hiervoor een afspraak maken met onderstaande contactpersoon.  </text:p>
            <text:p text:style-name="common-al">
            <text:span text:style-name="nadrukvet">Zienswijze(n)</text:span>
          </text:p>
            <text:p text:style-name="common-al">Gedurende bovengenoemde termijn kan een ieder schriftelijk of mondeling zienswijzen op de ontwerpbeschikking indienen bij het dagelijks bestuur van Wetterskip Fryslân, Postbus 36, 8900 AA Leeuwarden.  U kunt ook naar de website van Wetterskip Fryslân gaan om digitaal een zienswijze in te dienen, klik hiervoor op deze <text:a xlink:href="https://www.wetterskipfryslan.nl/melden-en-regelen/vergunningen-wetten-en-regels/reageren-op-een-ontwerpbesluit-zienswijze-indienen" xlink:type="simple">link</text:a></text:p>
            <text:p text:style-name="common-al">De zienswijzen moeten bevatten: naam en adres, kenmerk van het betreffende besluit, motivering, datum en ondertekening.   </text:p>
            <text:p text:style-name="common-al">
            <text:span text:style-name="nadrukvet">Inlichtingen </text:span>
          </text:p>
            <text:p text:style-name="last-al">Voor informatie en het indienen van een mondelinge zienswijze kunt u contact opnemen met ons klantcontactcentrum via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werpbeschikking WF-670495 Voornemen tot intrekken vergunning voor lozen van stoffen op oppervlaktewater op locatie Hoarnestreek 14, Tzummarum</meta:user-defined>
    <meta:user-defined meta:name="DCTERMS.W3CDTF/DCTERMS.available">2024-09-19</meta:user-defined>
    <meta:user-defined meta:name="DCTERMS.W3CDTF/OVERHEIDop.jaargang">2024</meta:user-defined>
    <meta:user-defined meta:name="OVERHEIDop.publicationIssue">19757</meta:user-defined>
    <meta:user-defined meta:name="OVERHEIDop.WsbID/DC.identifier">wsb-2024-19757</meta:user-defined>
    <meta:user-defined meta:name="OVERHEIDop.versieInformatie"/>
  </office:meta>
</office:document-meta>
</file>