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met voertuigen berijden van het fietspad Vlietkade te Giessenburg (23 september t/m 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met voertuigen berijden van het fietspad Vlietkade te Giessenburg (23 september t/m 4 oktober 2024) een R.V.V.-ontheffing te verlenen.  
</text:p>
            <text:p text:style-name="common-al">Zaaknummer: 2024114189
</text:p>
            <text:p text:style-name="common-al">Start bezwaartermijn: 18-09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5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4114189</meta:user-defined>
    <meta:user-defined meta:name="DCTERMS.abstract">berijden van een fietspad (Vlietkade te Giessenburg)</meta:user-defined>
    <dc:language>nl</dc:language>
    <meta:user-defined meta:name="OVERHEIDop.locatietype/OVERHEIDop.gebiedsmarkering">Punt</meta:user-defined>
    <meta:user-defined meta:name="DC.title">Waterschap Rivierenland - R.V.V.-ontheffing voor het tijdelijk met voertuigen berijden van het fietspad Vlietkade te Giessenburg (23 september t/m 4 oktober 2024)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55</meta:user-defined>
    <meta:user-defined meta:name="OVERHEIDop.WsbID/DC.identifier">wsb-2024-19755</meta:user-defined>
    <meta:user-defined meta:name="OVERHEIDop.versieInformatie"/>
  </office:meta>
</office:document-meta>
</file>