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en ter compensatie graven van water en gebruikmaken van een waterbassin, het verleggen en verbreden van water, het dempen en compenseren van secundair water, het plaatsen van dammen met duikers nabij Hoogveldweg 25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en ter compensatie graven van water en gebruikmaken van een waterbassin, het verleggen en verbreden van water, het dempen en compenseren van secundair water, het plaatsen van dammen met duikers nabij Hoogveldweg 25 te Bruchem. 
</text:p>
            <text:p text:style-name="common-al">Zaaknummer: 2024059108
</text:p>
            <text:p text:style-name="common-al">Start bezwaartermijn: 18-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5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9108</meta:user-defined>
    <meta:user-defined meta:name="DCTERMS.abstract">het dempen en graven van watergangen en aanleggen van dammen met duikers ter plaatse van de Hoogveldweg 23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en ter compensatie graven van water en gebruikmaken van een waterbassin, het verleggen en verbreden van water, het dempen en compenseren van secundair water, het plaatsen van dammen met duikers nabij Hoogveldweg 25 te Bruchem</meta:user-defined>
    <meta:user-defined meta:name="DCTERMS.W3CDTF/DCTERMS.available">2024-09-19</meta:user-defined>
    <meta:user-defined meta:name="DCTERMS.W3CDTF/OVERHEIDop.jaargang">2024</meta:user-defined>
    <meta:user-defined meta:name="OVERHEIDop.publicationIssue">19753</meta:user-defined>
    <meta:user-defined meta:name="OVERHEIDop.WsbID/DC.identifier">wsb-2024-19753</meta:user-defined>
    <meta:user-defined meta:name="OVERHEIDop.versieInformatie"/>
  </office:meta>
</office:document-meta>
</file>