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vanaf nieuw verhard oppervlak (betonplaten) en ter compensatie graven en verbreden van secundair water nabij Ooievaar 3 te Ommeren, Lienden sectie O nummer 17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vanaf nieuw verhard oppervlak (betonplaten) en ter compensatie graven en verbreden van secundair water nabij Ooievaar 3 te Ommeren, Lienden sectie O nummer 1715. 
</text:p>
            <text:p text:style-name="common-al">Zaaknummer: 2024021373
</text:p>
            <text:p text:style-name="common-al">Start bezwaartermijn: 18-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5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373</meta:user-defined>
    <meta:user-defined meta:name="DCTERMS.abstract">versneld afvoeren hemelwater vanaf nieuw verhard oppervlak  en graven en verbreden secundair water tpv Ooievaar 3 te Ommeren, Lienden O 17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sneld afvoeren van hemelwater vanaf nieuw verhard oppervlak (betonplaten) en ter compensatie graven en verbreden van secundair water nabij Ooievaar 3 te Ommeren, Lienden sectie O nummer 1715</meta:user-defined>
    <meta:user-defined meta:name="DCTERMS.W3CDTF/DCTERMS.available">2024-09-19</meta:user-defined>
    <meta:user-defined meta:name="DCTERMS.W3CDTF/OVERHEIDop.jaargang">2024</meta:user-defined>
    <meta:user-defined meta:name="OVERHEIDop.publicationIssue">19751</meta:user-defined>
    <meta:user-defined meta:name="OVERHEIDop.WsbID/DC.identifier">wsb-2024-19751</meta:user-defined>
    <meta:user-defined meta:name="OVERHEIDop.versieInformatie"/>
  </office:meta>
</office:document-meta>
</file>