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diverse werkzaamheden nabij Elleboogweg 4 te Terschuur</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Brug B013 over een oppervlaktewaterlichaam A met KRW-status, het plaatsen van dragline schotten in, en het plaatsen van een tijdelijke brug over een oppervlaktewaterlichaam A met KRW-status nabij Elleboogweg 4 te Terschuur.</text:p>
            <text:p text:style-name="common-al">De vergunning is verzonden op 17 september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9 september 2024 tot en met 30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tussenkopcur">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last-al">Het nummer van de vergunning is Z2024-01-0013/D2024-07-005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9 sept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4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74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1-0013/D2024-07-0055</meta:user-defined>
    <meta:user-defined meta:name="DCTERMS.abstract">diverse werkzaamheden nabij Elleboogweg 4 te Terschuur</meta:user-defined>
    <dc:language>nl</dc:language>
    <meta:user-defined meta:name="OVERHEIDop.locatietype/OVERHEIDop.gebiedsmarkering">Adres</meta:user-defined>
    <meta:user-defined meta:name="DC.title">Bekendmaking omgevingsvergunning voor een wateractiviteit voor diverse werkzaamheden nabij Elleboogweg 4 te Terschuur</meta:user-defined>
    <meta:user-defined meta:name="DCTERMS.W3CDTF/DCTERMS.available">2024-09-19</meta:user-defined>
    <meta:user-defined meta:name="DCTERMS.W3CDTF/OVERHEIDop.jaargang">2024</meta:user-defined>
    <meta:user-defined meta:name="OVERHEIDop.publicationIssue">19749</meta:user-defined>
    <meta:user-defined meta:name="OVERHEIDop.WsbID/DC.identifier">wsb-2024-19749</meta:user-defined>
    <meta:user-defined meta:name="OVERHEIDop.versieInformatie"/>
  </office:meta>
</office:document-meta>
</file>