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rug door een waco ter plaatse van T 550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rug door een waco ter plaatse van T 550 te Kerkwijk 
</text:p>
            <text:p text:style-name="common-al">Zaaknummer: 202411805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4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8059</meta:user-defined>
    <meta:user-defined meta:name="DCTERMS.abstract">het vervangen van een brug door een waco ter plaatse van T 550 te Kerk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rug door een waco ter plaatse van T 550 te Kerk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47</meta:user-defined>
    <meta:user-defined meta:name="OVERHEIDop.WsbID/DC.identifier">wsb-2024-19747</meta:user-defined>
    <meta:user-defined meta:name="OVERHEIDop.versieInformatie"/>
  </office:meta>
</office:document-meta>
</file>