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middenspanningskabel nabij locatie Hekendorpse Buurt 24 in Hekendorp (code HDSR499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middenspanningskabel nabij locatie Hekendorpse Buurt 24 in Hekendorp. Deze aanvraag is ontvangen op 16 september 2024 en geregistreerd onder zaak 49930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9305</meta:user-defined>
    <meta:user-defined meta:name="DCTERMS.abstract">Nieuwe aanvraag omgevingsvergunning voor een wateractiviteit voor het vervangen van een middenspanningskabel nabij locatie Hekendorpse Buurt 24 in Hekendorp.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vervangen van een middenspanningskabel nabij locatie Hekendorpse Buurt 24 in Hekendorp (code HDSR499305)</meta:user-defined>
    <meta:user-defined meta:name="DCTERMS.W3CDTF/DCTERMS.available">2024-09-19</meta:user-defined>
    <meta:user-defined meta:name="DCTERMS.W3CDTF/OVERHEIDop.jaargang">2024</meta:user-defined>
    <meta:user-defined meta:name="OVERHEIDop.publicationIssue">19742</meta:user-defined>
    <meta:user-defined meta:name="OVERHEIDop.WsbID/DC.identifier">wsb-2024-19742</meta:user-defined>
    <meta:user-defined meta:name="OVERHEIDop.versieInformatie"/>
  </office:meta>
</office:document-meta>
</file>