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1 laagspanningskabel door middel van persing ter plaatse van de Bovenkerkseweg 3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1 laagspanningskabel door middel van persing ter plaatse van de Bovenkerkseweg 30 te Giessenburg 
</text:p>
            <text:p text:style-name="common-al">Zaaknummer: 202409722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7228</meta:user-defined>
    <meta:user-defined meta:name="DCTERMS.abstract">het leggen van 1 laagspanningskabel door middel van persing ter plaatse van de Bovenkerkseweg 30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1 laagspanningskabel door middel van persing ter plaatse van de Bovenkerkseweg 30 te Giessen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39</meta:user-defined>
    <meta:user-defined meta:name="OVERHEIDop.WsbID/DC.identifier">wsb-2024-19739</meta:user-defined>
    <meta:user-defined meta:name="OVERHEIDop.versieInformatie"/>
  </office:meta>
</office:document-meta>
</file>