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bouwen van een pand aan de Hoogstraat 35 en het verbouwen en uitbreiden van een pand aan de Zuidwal 26 te Le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bouwen van een pand aan de Hoogstraat 35 en het verbouwen en uitbreiden van een pand aan de Zuidwal 26 te Leerdam 
</text:p>
            <text:p text:style-name="common-al">Zaaknummer: 2024117967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738</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738</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738</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17967</meta:user-defined>
    <meta:user-defined meta:name="DCTERMS.abstract">het verbouwen van een pand aan de Hoogstraat 35 en het verbouwen en uitbreiden van een pand aan de Zuidwal 26 te Le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bouwen van een pand aan de Hoogstraat 35 en het verbouwen en uitbreiden van een pand aan de Zuidwal 26 te Leerdam</meta:user-defined>
    <meta:user-defined meta:name="DCTERMS.W3CDTF/DCTERMS.available">2024-09-19</meta:user-defined>
    <meta:user-defined meta:name="DCTERMS.W3CDTF/OVERHEIDop.jaargang">2024</meta:user-defined>
    <meta:user-defined meta:name="OVERHEIDop.publicationIssue">19738</meta:user-defined>
    <meta:user-defined meta:name="OVERHEIDop.WsbID/DC.identifier">wsb-2024-19738</meta:user-defined>
    <meta:user-defined meta:name="OVERHEIDop.versieInformatie"/>
  </office:meta>
</office:document-meta>
</file>