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8226 verleende vergunning voor het planten van bomen nabij de regionale waterkering langs de provinciale weg N241 ter hoogte Oude Verlaatweg 6 in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9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73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73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73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8066389</meta:user-defined>
    <meta:user-defined meta:name="DCTERMS.abstract">het planten van bomen nabij de regionale waterkering langs de provinciale weg N241 ter hoogte Oude Verlaatweg 6 in 't V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38226 verleende vergunning voor het planten van bomen nabij de regionale waterkering langs de provinciale weg N241 ter hoogte Oude Verlaatweg 6 in 't Veld</meta:user-defined>
    <meta:user-defined meta:name="DCTERMS.W3CDTF/DCTERMS.available">2024-09-19</meta:user-defined>
    <meta:user-defined meta:name="DCTERMS.W3CDTF/OVERHEIDop.jaargang">2024</meta:user-defined>
    <meta:user-defined meta:name="OVERHEIDop.publicationIssue">19736</meta:user-defined>
    <meta:user-defined meta:name="OVERHEIDop.WsbID/DC.identifier">wsb-2024-19736</meta:user-defined>
    <meta:user-defined meta:name="OVERHEIDop.versieInformatie"/>
  </office:meta>
</office:document-meta>
</file>