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terreinwater in B-water 031643 vanaf perceel Rijksstraatweg 53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terreinwater in B-water 031643 vanaf perceel Rijksstraatweg 53c te Culemborg een watervergunning te verlenen.  
</text:p>
            <text:p text:style-name="common-al">Zaaknummer: 2023175534
</text:p>
            <text:p text:style-name="common-al">Start bezwaartermijn: 18-09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3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5534</meta:user-defined>
    <meta:user-defined meta:name="DCTERMS.abstract">het lozen van terreinwater in B-water 031643 vanaf perceel Rijksstraatweg 53c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lozen van terreinwater in B-water 031643 vanaf perceel Rijksstraatweg 53c te Culembo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34</meta:user-defined>
    <meta:user-defined meta:name="OVERHEIDop.WsbID/DC.identifier">wsb-2024-19734</meta:user-defined>
    <meta:user-defined meta:name="OVERHEIDop.versieInformatie"/>
  </office:meta>
</office:document-meta>
</file>