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actisch overzwemmen van watergang de Schipbeek, met code SBK00.000.B, ter hoogte van Deventerdijk 2 in Diep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Ministerie van Defensie, Koninklijke Militaire School (KMS),</text:p>
            <text:p text:style-name="common-al">School Initiële Vorming Onderofficieren (SIVO)</text:p>
            <text:p text:style-name="common-al"/>
            <text:p text:style-name="common-al">Locatie: Deventerdijk 2 Diepenheim</text:p>
            <text:p text:style-name="common-al">Zaaknummer: 205206</text:p>
            <text:p text:style-name="common-al">Datum bekendmaking besluit: 20-09-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73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tactisch overzwemmen van watergang de Schipbeek, met code SBK00.000.B, ter hoogte van Deventerdijk 2 in Diepenheim.</meta:user-defined>
    <meta:user-defined meta:name="DCTERMS.W3CDTF/DCTERMS.available">2024-09-20</meta:user-defined>
    <meta:user-defined meta:name="DCTERMS.W3CDTF/OVERHEIDop.jaargang">2024</meta:user-defined>
    <meta:user-defined meta:name="OVERHEIDop.publicationIssue">19732</meta:user-defined>
    <meta:user-defined meta:name="OVERHEIDop.WsbID/DC.identifier">wsb-2024-19732</meta:user-defined>
    <meta:user-defined meta:name="OVERHEIDop.versieInformatie"/>
  </office:meta>
</office:document-meta>
</file>