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500 verleende vergunning voor de sloop van een schuur en de bouw van een garage/berging in beschermingszone A van een regionale waterkering bij Oostdijk 4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152137</meta:user-defined>
    <meta:user-defined meta:name="DCTERMS.abstract">de sloop van een schuur en de bouw van een garage/berging in beschermingszone A van een regionale waterkering bij Oostdijk 42 in Zuidoostbeemster</meta:user-defined>
    <dc:language>nl</dc:language>
    <meta:user-defined meta:name="OVERHEIDop.locatietype/OVERHEIDop.gebiedsmarkering">Punt</meta:user-defined>
    <meta:user-defined meta:name="DC.title">99990000011500 verleende vergunning voor de sloop van een schuur en de bouw van een garage/berging in beschermingszone A van een regionale waterkering bij Oostdijk 42 in Zuidoostbeemst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73</meta:user-defined>
    <meta:user-defined meta:name="OVERHEIDop.WsbID/DC.identifier">wsb-2024-1973</meta:user-defined>
    <meta:user-defined meta:name="OVERHEIDop.versieInformatie"/>
  </office:meta>
</office:document-meta>
</file>