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laatsen van een beschoeiing op de locatie bij Zandweg 200C in De Meern (code HDSR4906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laatsen van een beschoeiing op de locatie bij Zandweg 200C in De Meern in de gemeente Utrecht.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9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72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2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2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490626</meta:user-defined>
    <meta:user-defined meta:name="DCTERMS.abstract">Melding activiteit voor het plaatsen van een beschoeiing op de locatie bij Zandweg 200C in De Meern in de gemeente Utrecht.</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Melding activiteit voor het plaatsen van een beschoeiing op de locatie bij Zandweg 200C in De Meern (code HDSR490626)</meta:user-defined>
    <meta:user-defined meta:name="DCTERMS.W3CDTF/DCTERMS.available">2024-09-19</meta:user-defined>
    <meta:user-defined meta:name="DCTERMS.W3CDTF/OVERHEIDop.jaargang">2024</meta:user-defined>
    <meta:user-defined meta:name="OVERHEIDop.publicationIssue">19721</meta:user-defined>
    <meta:user-defined meta:name="OVERHEIDop.WsbID/DC.identifier">wsb-2024-19721</meta:user-defined>
    <meta:user-defined meta:name="OVERHEIDop.versieInformatie"/>
  </office:meta>
</office:document-meta>
</file>