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4598) Aanvraag omgevingsvergunning voor een wateractiviteit in de buurt van Rijtsweg 44 i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6 september 2024 een aanvraag om vergunning in het kader van de Omgevingswet ontvangen voor het realiseren van 9 woningen in het profiel van vrije ruimte a-water RS1. De werkzaamheden vinden plaats in de buurt van Rijtsweg 44 in Diessen. De aanvraag is geregistreerd met zaaknummer 053926459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459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71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4598</meta:user-defined>
    <meta:user-defined meta:name="DCTERMS.abstract">Rijtseweg 44 Di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64598) Aanvraag omgevingsvergunning voor een wateractiviteit in de buurt van Rijtsweg 44 in Diess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19</meta:user-defined>
    <meta:user-defined meta:name="OVERHEIDop.WsbID/DC.identifier">wsb-2024-19719</meta:user-defined>
    <meta:user-defined meta:name="OVERHEIDop.versieInformatie"/>
  </office:meta>
</office:document-meta>
</file>