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hebben van een tijdelijke buisleiding met dossiernummer Z/23/054888 </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het dagelijks bestuur van Waterschap Drents Overijsselse Delta een wijziging omgevingsvergunning wateractiviteit verleend (dossiernummer Z/24/063863). De wijzigingen zijn: vergunning te verlenen voor het aanleggen en plaatsen van een tijdelijke buisleiding binnen overige kering 9042 ter hoogte van de Cornelisgracht 38-44 in Giethoorn, de tekening ligging leidingtracé N2000 Petgaten de Wieden, tekeningnummer 1, van 4-9-2024 onderdeel te maken van de vergunning en de voorschriften van hoofdstuk 2 onderdeel te maken van de vergunning. De wijziging omgevingsvergunning is op 17 september 2024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17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oktober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hebben van een tijdelijke buisleiding met dossiernummer Z/23/054888</meta:user-defined>
    <meta:user-defined meta:name="DCTERMS.W3CDTF/DCTERMS.available">2024-09-19</meta:user-defined>
    <meta:user-defined meta:name="DCTERMS.W3CDTF/OVERHEIDop.jaargang">2024</meta:user-defined>
    <meta:user-defined meta:name="OVERHEIDop.publicationIssue">19714</meta:user-defined>
    <meta:user-defined meta:name="OVERHEIDop.WsbID/DC.identifier">wsb-2024-19714</meta:user-defined>
    <meta:user-defined meta:name="OVERHEIDop.versieInformatie"/>
  </office:meta>
</office:document-meta>
</file>