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Waterschap Aa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1.</text:number>
                <text:p text:style-name="al">Het voorstel d.d. 2 april 2024 met het kenmerk 215933; </text:p>
              </text:list-item>
              <text:list-item text:style-override="id1-3-2-1-1-5-2">
                <text:number>2.</text:number>
                <text:p text:style-name="al">Het advies van het Brabants Historisch informatie Centrum (BHIC) met betrekking tot het Handboek vervanging archiefbescheiden 2024; </text:p>
              </text:list-item>
              <text:list-item text:style-override="id1-3-2-1-1-5-3">
                <text:number>3.</text:number>
                <text:p text:style-name="al">De regeling van de minister van onderwijs, cultuur en wetenschap van 6 december 2012 nr. WJZ/466161 (10265), tot wijziging van de Archiefregeling in verband met het stellen van nadere regels omtrent vervanging; </text:p>
              </text:list-item>
              <text:list-item text:style-override="id1-3-2-1-1-5-4">
                <text:number>4.</text:number>
                <text:p text:style-name="al">Artikel 7 van de archiefwet 1995; </text:p>
              </text:list-item>
              <text:list-item text:style-override="id1-3-2-1-1-5-5">
                <text:number>5.</text:number>
                <text:p text:style-name="al">Artikel 2 en 6 van het Archiefbesluit 1995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</text:p>
            <text:list text:style-name="id1-3-2-2-1-3">
              <text:list-item text:style-override="id1-3-2-2-1-3-1">
                <text:number>1.</text:number>
                <text:p text:style-name="al">Per 1 januari 2024 over te gaan tot vervanging door digitale reproducties van de analoge archiefbescheiden van de navolgende informatie: alle inkomende, uitgaande en interne documenten vanaf 1 augustus 2019. De vervangen archiefbescheiden worden na reproductie vernietigd.</text:p>
              </text:list-item>
              <text:list-item text:style-override="id1-3-2-2-1-3-2">
                <text:number>2.</text:number>
                <text:p text:style-name="al">Per 1 januari 2024 over te gaan tot vervanging door digitale reproducties van de analoge archiefbescheiden van de navolgende informatie: stukken in het kader van het wegwerken van analoge achterstanden, gevormd vanaf 1-1-2012. De vervangen archiefbescheiden worden na reproductie vernietigd.</text:p>
              </text:list-item>
              <text:list-item text:style-override="id1-3-2-2-1-3-3">
                <text:number>3.</text:number>
                <text:p text:style-name="al">Per 1 januari 2024 over te gaan tot vervanging door digitale reproducties van de analoge archiefbescheiden van de navolgende informatie: Analoge archiefbestanden opgemaakt tussen 2012 en 2017, gescand tijdens de digitalisering van Personeelsdossiers voor de overgang naar E-HRM en analoge archiefbestanden uit personeelsdossiers opgemaakt voor 2012, met een vernietigingstermijn van 75 jaar (worden met terugwerkende kracht gedigitaliseerd</text:p>
              </text:list-item>
              <text:list-item text:style-override="id1-3-2-2-1-3-4">
                <text:number>4.</text:number>
                <text:p text:style-name="al">Reproductie geschiedt op wijze zoals omschreven in het vastgestelde Handboek vervanging archiefbescheiden waterschap Aa en Maas 2024, versie 0.11 d.d. 9 april 2024</text:p>
              </text:list-item>
            </text:list>
            <text:p text:style-name="al">II.</text:p>
            <text:p text:style-name="al">De eerdere Vervangingsbesluiten d.d. 3 oktober 2016 en 27 mei 2019 in stand te laten. </text:p>
            <text:p text:style-name="al"/>
            <text:p text:style-name="al">III.</text:p>
            <text:p text:style-name="al">Dit besluit kan worden aangehaald als: Beluit vervanging archiefbescheiden Waterschap</text:p>
            <text:p text:style-name="al">Aa en Maas 2024.</text:p>
            <text:p text:style-name="al"/>
            <text:p text:style-name="al">IV.</text:p>
            <text:p text:style-name="al">Dit besluit treedt in werking met ingang van 1 jan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9 april 2024.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namens het dagelijks bestuur,</text:span></text:p>
          </text:section>
          <text:section text:name="ondertekening_id1-3-2-3-3">
            <text:p><text:span text:style-name="functie"/></text:p>
            <text:p><text:span text:style-name="functie">Leo Smit</text:span></text:p>
            <text:p><text:span text:style-name="functie">Loco Secretaris Directeur </text:span></text:p>
          </text:section>
          <text:section text:name="ondertekening_id1-3-2-3-4">
            <text:p><text:span text:style-name="functie"/></text:p>
            <text:p><text:span text:style-name="functie">Mario Jacobs</text:span></text:p>
            <text:p><text:span text:style-name="functie">Dijkgraa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OVERHEIDop.referentienummer">09042024/4.6.1</meta:user-defined>
    <meta:user-defined meta:name="DCTERMS.alternative">Beluit vervanging archiefbescheiden Waterschap Aa en Maas 2024</meta:user-defined>
    <dc:language>nl</dc:language>
    <meta:user-defined meta:name="OVERHEIDop.locatietype/OVERHEIDop.gebiedsmarkering">Waterschap</meta:user-defined>
    <meta:user-defined meta:name="DC.title">Besluit vervanging archiefbescheiden Waterschap Aa en Maas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05</meta:user-defined>
    <meta:user-defined meta:name="OVERHEIDop.betreftRegeling">CVDR724499_1</meta:user-defined>
    <meta:user-defined meta:name="OVERHEIDop.WsbID/DC.identifier">wsb-2024-19705</meta:user-defined>
    <meta:user-defined meta:name="xs:date/OVERHEIDop.startdatum">2024-09-20</meta:user-defined>
    <meta:user-defined meta:name="OVERHEIDop.versieInformatie"/>
  </office:meta>
</office:document-meta>
</file>