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0973) Aanvraag omgevingsvergunning voor een wateractiviteit in de buurt van De Bonkelaar 3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september 2024 een aanvraag om vergunning in het kader van de Omgevingswet ontvangen voor het aanleggen van een kleine onttrekking &lt;10 m3 per uur. De werkzaamheden vinden plaats in de buurt van De Bonkelaar 3 in Hapert. De aanvraag is geregistreerd met zaaknummer 053926097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097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0973</meta:user-defined>
    <meta:user-defined meta:name="DCTERMS.abstract">WEIGERING Aanleggen kleine onttrekking &lt;10 m3 per uur De Bonkelaar 3 in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0973) Aanvraag omgevingsvergunning voor een wateractiviteit in de buurt van De Bonkelaar 3 in Hape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03</meta:user-defined>
    <meta:user-defined meta:name="OVERHEIDop.WsbID/DC.identifier">wsb-2024-19703</meta:user-defined>
    <meta:user-defined meta:name="OVERHEIDop.versieInformatie"/>
  </office:meta>
</office:document-meta>
</file>