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het uitvoeren van heiwerkzaamheden t.b.v. het bouwen van een nieuwe bedrijfshal van Gembird  Europe B.V. op de hoek Wittevrouwen/Lijsterweg te Almer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ac Logistics B.V. </text:span>te <text:span text:style-name="nadrukvet">Almere </text:span>is een vergunning verleend volgens de Omgevingswet en Waterschapsverordening Waterschap Zuiderzeeland. De vergunning is verleend voor het uitvoeren van heiwerkzaamheden nabij kavelsloot 183410 en wegsloot Z:AL_621 ten behoeve van het bouwen van een nieuwe bedrijfshal van Gembird  Europe B.V. op de hoek Wittevrouwen/Lijsterweg te Almere. </text:p>
            <text:p text:style-name="common-al">
            <text:span text:style-name="nadrukvet">Datum bekendmaking: 17 septem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0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70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752711878-6</meta:user-defined>
    <meta:user-defined meta:name="DCTERMS.abstract">De vergunning is verleend voor het uitvoeren van heiwerkzaamheden nabij kavelsloot 183410 en wegsloot Z:AL_621 ten behoeve van het bouwen van een nieuwe bedrijfshal van Gembird  Europe B.V. op de hoek Wittevrouwen/Lijsterweg te Almere. </meta:user-defined>
    <dc:language>nl</dc:language>
    <meta:user-defined meta:name="OVERHEIDop.locatietype/OVERHEIDop.gebiedsmarkering">Weg</meta:user-defined>
    <meta:user-defined meta:name="DC.title">Waterschap Zuiderzeeland - Omgevingsvergunning waterstaatswerken - het uitvoeren van heiwerkzaamheden t.b.v. het bouwen van een nieuwe bedrijfshal van Gembird  Europe B.V. op de hoek Wittevrouwen/Lijsterweg te Almere.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01</meta:user-defined>
    <meta:user-defined meta:name="OVERHEIDop.WsbID/DC.identifier">wsb-2024-19701</meta:user-defined>
    <meta:user-defined meta:name="OVERHEIDop.versieInformatie"/>
  </office:meta>
</office:document-meta>
</file>