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Wijzigingsvergunning, Bronbemaling, tbv aanleg- en onderhoudswerkzaamheden RWZI Cuijk, Beijersbos 4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september 2024</text:span> een aanvraag voor een vergunning in het kader van de Omgevingswet ontvangen voor <text:span text:style-name="nadrukvet">VED, Wijzigingsvergunning, Bronbemaling, tbv aanleg- en onderhoudswerkzaamheden RWZI Cuijk, Beijersbos 4 Haps</text:span>. De aanvraag is geregistreerd met zaaknummer 065451652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70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0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0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6521</meta:user-defined>
    <meta:user-defined meta:name="DCTERMS.abstract">VED, Wijzigingsvergunning, Bronbemaling, tbv aanleg- en onderhoudswerkzaamheden RWZI Cuijk, Beijersbos 4 Haps</meta:user-defined>
    <dc:language>nl</dc:language>
    <meta:user-defined meta:name="OVERHEIDop.locatietype/OVERHEIDop.gebiedsmarkering">Punt</meta:user-defined>
    <meta:user-defined meta:name="DC.title">Aanvraag omgevingsvergunning VED, Wijzigingsvergunning, Bronbemaling, tbv aanleg- en onderhoudswerkzaamheden RWZI Cuijk, Beijersbos 4 Haps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00</meta:user-defined>
    <meta:user-defined meta:name="OVERHEIDop.WsbID/DC.identifier">wsb-2024-19700</meta:user-defined>
    <meta:user-defined meta:name="OVERHEIDop.versieInformatie"/>
  </office:meta>
</office:document-meta>
</file>