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plant gekapte bomen, Beschermingzone A-watergang, Gemeen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september 2024</text:span> een aanvraag voor een vergunning in het kader van de Omgevingswet ontvangen voor <text:span text:style-name="nadrukvet">Herplant gekapte bomen, Beschermingzone A-watergang, Gemeente 's-Hertogenbosch</text:span>. De aanvraag is geregistreerd met zaaknummer 065451727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69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9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9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17273</meta:user-defined>
    <meta:user-defined meta:name="DCTERMS.abstract">Herplant gekapte bomen, Beschermingzone A-watergang, Gemeente 's-Hertogenbosch</meta:user-defined>
    <dc:language>nl</dc:language>
    <meta:user-defined meta:name="OVERHEIDop.locatietype/OVERHEIDop.gebiedsmarkering">Vlak</meta:user-defined>
    <meta:user-defined meta:name="DC.title">Aanvraag omgevingsvergunning Herplant gekapte bomen, Beschermingzone A-watergang, Gemeente 's-Hertogenbosch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695</meta:user-defined>
    <meta:user-defined meta:name="OVERHEIDop.WsbID/DC.identifier">wsb-2024-19695</meta:user-defined>
    <meta:user-defined meta:name="OVERHEIDop.versieInformatie"/>
  </office:meta>
</office:document-meta>
</file>