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, uitbreiding Gildehuis, beschermingszone A, primaire waterkering, pvvr, Maasstraat 17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2 september 2024</text:span> een aanvraag voor een vergunning in het kader van de Omgevingswet ontvangen voor <text:span text:style-name="nadrukvet">Bouw, uitbreiding Gildehuis, beschermingszone A, primaire waterkering, pvvr, Maasstraat 17 Groeningen</text:span>. De aanvraag is geregistreerd met zaaknummer 065451730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69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69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69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17308</meta:user-defined>
    <meta:user-defined meta:name="DCTERMS.abstract">Bouw, uitbreiding Gildehuis, beschermingszone A, primaire waterkering, pvvr, Maasstraat 17 Groeningen</meta:user-defined>
    <dc:language>nl</dc:language>
    <meta:user-defined meta:name="OVERHEIDop.locatietype/OVERHEIDop.gebiedsmarkering">Vlak</meta:user-defined>
    <meta:user-defined meta:name="DC.title">Aanvraag omgevingsvergunning Bouw, uitbreiding Gildehuis, beschermingszone A, primaire waterkering, pvvr, Maasstraat 17 Groening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19692</meta:user-defined>
    <meta:user-defined meta:name="OVERHEIDop.WsbID/DC.identifier">wsb-2024-19692</meta:user-defined>
    <meta:user-defined meta:name="OVERHEIDop.versieInformatie"/>
  </office:meta>
</office:document-meta>
</file>