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m en duiker A-watergang, Toename verhard oppervlak, Achterstraat - Dels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september 2024</text:span> een aanvraag voor een vergunning in het kader van de Omgevingswet ontvangen voor <text:span text:style-name="nadrukvet">Wijzigen dam en duiker A-watergang, Toename verhard oppervlak, Achterstraat - Delst, Nistelrode</text:span>. De aanvraag is geregistreerd met zaaknummer 06545173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7393</meta:user-defined>
    <meta:user-defined meta:name="DCTERMS.abstract">Wijzigen dam en duiker A-watergang, Toename verhard oppervlak, Achterstraat - Delst, Nistelrode</meta:user-defined>
    <dc:language>nl</dc:language>
    <meta:user-defined meta:name="OVERHEIDop.locatietype/OVERHEIDop.gebiedsmarkering">Vlak</meta:user-defined>
    <meta:user-defined meta:name="DC.title">Aanvraag omgevingsvergunning Wijzigen dam en duiker A-watergang, Toename verhard oppervlak, Achterstraat - Delst, Nistelro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0</meta:user-defined>
    <meta:user-defined meta:name="OVERHEIDop.WsbID/DC.identifier">wsb-2024-19690</meta:user-defined>
    <meta:user-defined meta:name="OVERHEIDop.versieInformatie"/>
  </office:meta>
</office:document-meta>
</file>