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diverse wateractiviteiten voor de locatie gebied Noordma bij het Zuidlaarderme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diverse wateractiviteiten voor de locatie gebied Noordma bij het Zuidlaardermeer. De aanvraag is ontvangen op 1 februari 2024 en geregistreerd onder zaak HAS2024_Z47599.</text:p>
            <text:p text:style-name="common-al">
            <text:span text:style-name="nadrukvet">Waarom publiceert het waterschap dit </text:span>
            <text:span text:style-name="nadrukvet">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6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diverse wateractiviteiten voor de locatie gebied Noordma bij het Zuidlaardermeer - waterschap Hunze en Aa’s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69</meta:user-defined>
    <meta:user-defined meta:name="OVERHEIDop.WsbID/DC.identifier">wsb-2024-1969</meta:user-defined>
    <meta:user-defined meta:name="OVERHEIDop.versieInformatie"/>
  </office:meta>
</office:document-meta>
</file>